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letter-spacing="-0.0013in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letter-spacing="-0.0013in"/>
    </style:style>
    <style:style style:name="T12" style:parent-style-name="預設段落字型" style:family="text">
      <style:text-properties style:font-name="標楷體" style:font-name-asian="標楷體" fo:letter-spacing="-0.0013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ableColumn15" style:family="table-column">
      <style:table-column-properties style:column-width="1.243in"/>
    </style:style>
    <style:style style:name="TableColumn16" style:family="table-column">
      <style:table-column-properties style:column-width="1.6243in"/>
    </style:style>
    <style:style style:name="TableColumn17" style:family="table-column">
      <style:table-column-properties style:column-width="4.1055in"/>
    </style:style>
    <style:style style:name="Table14" style:family="table">
      <style:table-properties style:width="6.9729in" fo:margin-left="0in" table:align="left"/>
    </style:style>
    <style:style style:name="TableRow18" style:family="table-row">
      <style:table-row-properties style:min-row-height="0.3298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標楷體"/>
    </style:style>
    <style:style style:name="TableRow25" style:family="table-row">
      <style:table-row-properties style:min-row-height="0.543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 fo:text-indent="0.098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2777in" fo:text-indent="0.098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345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213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38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新細明體" fo:background-color="#FFFFFF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Segoe UI Symbol" style:font-name-asian="Segoe UI Symbol" style:font-name-complex="Segoe UI Symbol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573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 style:line-height-at-least="0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清單段落" style:list-style-name="LFO1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family="paragraph">
      <style:paragraph-properties fo:line-height="0.2777in" fo:margin-left="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158" style:parent-style-name="預設段落字型" style:family="text">
      <style:text-properties style:font-name-asian="標楷體" fo:background-color="#FFFFFF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name="T163" style:parent-style-name="預設段落字型" style:family="text">
      <style:text-properties style:font-name="標楷體" style:font-name-asian="標楷體" fo:background-color="#FFFFFF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55in"/>
    </style:style>
    <style:style style:name="T168" style:parent-style-name="預設段落字型" style:family="text">
      <style:text-properties style:font-name="標楷體" style:font-name-asian="標楷體" fo:letter-spacing="-0.0055in"/>
    </style:style>
    <style:style style:name="T169" style:parent-style-name="預設段落字型" style:family="text">
      <style:text-properties style:font-name="標楷體" style:font-name-asian="標楷體" fo:letter-spacing="-0.0055in"/>
    </style:style>
    <style:style style:name="T170" style:parent-style-name="預設段落字型" style:family="text">
      <style:text-properties style:font-name-asian="標楷體" fo:letter-spacing="-0.0055in"/>
    </style:style>
    <style:style style:name="T171" style:parent-style-name="預設段落字型" style:family="text">
      <style:text-properties style:font-name="標楷體" style:font-name-asian="標楷體" fo:letter-spacing="-0.0055in"/>
    </style:style>
    <style:style style:name="T172" style:parent-style-name="預設段落字型" style:family="text">
      <style:text-properties style:font-name-asian="標楷體" fo:letter-spacing="-0.0055in"/>
    </style:style>
    <style:style style:name="T173" style:parent-style-name="預設段落字型" style:family="text">
      <style:text-properties style:font-name="標楷體" style:font-name-asian="標楷體" fo:letter-spacing="-0.0055in"/>
    </style:style>
    <style:style style:name="T174" style:parent-style-name="預設段落字型" style:family="text">
      <style:text-properties style:font-name="標楷體" style:font-name-asian="標楷體" fo:letter-spacing="-0.0055in"/>
    </style:style>
    <style:style style:name="T175" style:parent-style-name="預設段落字型" style:family="text">
      <style:text-properties style:font-name="標楷體" style:font-name-asian="標楷體" fo:letter-spacing="-0.0055in"/>
    </style:style>
    <style:style style:name="T176" style:parent-style-name="預設段落字型" style:family="text">
      <style:text-properties style:font-name="標楷體" style:font-name-asian="標楷體" fo:letter-spacing="-0.0055in"/>
    </style:style>
    <style:style style:name="T177" style:parent-style-name="預設段落字型" style:family="text">
      <style:text-properties style:font-name="新細明體" fo:background-color="#FFFFFF"/>
    </style:style>
    <style:style style:name="T178" style:parent-style-name="預設段落字型" style:family="text">
      <style:text-properties style:font-name="標楷體" style:font-name-asian="標楷體" fo:background-color="#FFFFFF"/>
    </style:style>
    <style:style style:name="T179" style:parent-style-name="預設段落字型" style:family="text">
      <style:text-properties style:font-name-asian="標楷體" fo:background-color="#FFFFFF"/>
    </style:style>
    <style:style style:name="T180" style:parent-style-name="預設段落字型" style:family="text">
      <style:text-properties style:font-name="標楷體" style:font-name-asian="標楷體" fo:background-color="#FFFFFF"/>
    </style:style>
    <style:style style:name="T181" style:parent-style-name="預設段落字型" style:family="text">
      <style:text-properties style:font-name-asian="標楷體" fo:background-color="#FFFFFF"/>
    </style:style>
    <style:style style:name="T182" style:parent-style-name="預設段落字型" style:family="text">
      <style:text-properties style:font-name="標楷體" style:font-name-asian="標楷體" fo:background-color="#FFFFFF"/>
    </style:style>
    <style:style style:name="T183" style:parent-style-name="預設段落字型" style:family="text">
      <style:text-properties style:font-name="標楷體" style:font-name-asian="標楷體" fo:background-color="#FFFFFF"/>
    </style:style>
    <style:style style:name="T184" style:parent-style-name="預設段落字型" style:family="text">
      <style:text-properties style:font-name="標楷體" style:font-name-asian="標楷體" fo:background-color="#FFFFFF"/>
    </style:style>
    <style:style style:name="T185" style:parent-style-name="預設段落字型" style:family="text">
      <style:text-properties style:font-name="標楷體" style:font-name-asian="標楷體" fo:background-color="#FFFFFF"/>
    </style:style>
    <style:style style:name="T186" style:parent-style-name="預設段落字型" style:family="text">
      <style:text-properties style:font-name="標楷體" style:font-name-asian="標楷體" fo:background-color="#FFFFFF"/>
    </style:style>
    <style:style style:name="TableRow187" style:family="table-row">
      <style:table-row-properties style:min-row-height="0.4138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background-color="#FFFFFF"/>
    </style:style>
    <style:style style:name="T204" style:parent-style-name="預設段落字型" style:family="text">
      <style:text-properties style:font-name-asian="標楷體" fo:background-color="#FFFFFF"/>
    </style:style>
    <style:style style:name="T205" style:parent-style-name="預設段落字型" style:family="text">
      <style:text-properties style:font-name="標楷體" style:font-name-asian="標楷體" fo:background-color="#FFFFFF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219" style:parent-style-name="預設段落字型" style:family="text">
      <style:text-properties style:font-name-asian="標楷體" fo:background-color="#FFFFFF"/>
    </style:style>
    <style:style style:name="T220" style:parent-style-name="預設段落字型" style:family="text">
      <style:text-properties style:font-name="標楷體" style:font-name-asian="標楷體" fo:background-color="#FFFFFF"/>
    </style:style>
    <style:style style:name="T221" style:parent-style-name="預設段落字型" style:family="text">
      <style:text-properties style:font-name-asian="標楷體" fo:background-color="#FFFFFF"/>
    </style:style>
    <style:style style:name="T222" style:parent-style-name="預設段落字型" style:family="text">
      <style:text-properties style:font-name="標楷體" style:font-name-asian="標楷體" fo:background-color="#FFFFFF"/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T224" style:parent-style-name="預設段落字型" style:family="text">
      <style:text-properties style:font-name="標楷體" style:font-name-asian="標楷體" fo:background-color="#FFFFFF"/>
    </style:style>
    <style:style style:name="T225" style:parent-style-name="預設段落字型" style:family="text">
      <style:text-properties style:font-name="標楷體" style:font-name-asian="標楷體" fo:background-color="#FFFFFF"/>
    </style:style>
    <style:style style:name="T226" style:parent-style-name="預設段落字型" style:family="text">
      <style:text-properties style:font-name="標楷體" style:font-name-asian="標楷體" fo:background-color="#FFFFFF"/>
    </style:style>
    <style:style style:name="T227" style:parent-style-name="預設段落字型" style:family="text">
      <style:text-properties style:font-name="標楷體" style:font-name-asian="標楷體" fo:background-color="#FFFFFF"/>
    </style:style>
    <style:style style:name="T228" style:parent-style-name="預設段落字型" style:family="text">
      <style:text-properties style:font-name-asian="標楷體" fo:background-color="#FFFFFF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230" style:parent-style-name="預設段落字型" style:family="text">
      <style:text-properties style:font-name-asian="標楷體" fo:background-color="#FFFFFF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fo:background-color="#FFFFFF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7" style:parent-style-name="預設段落字型" style:family="text">
      <style:text-properties style:font-name="新細明體" fo:color="#FF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 fo:background-color="#FFFFFF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T261" style:parent-style-name="預設段落字型" style:family="text">
      <style:text-properties style:font-name="標楷體" style:font-name-asian="標楷體" fo:background-color="#FFFFFF"/>
    </style:style>
    <style:style style:name="T262" style:parent-style-name="預設段落字型" style:family="text">
      <style:text-properties fo:background-color="#FFFFFF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="標楷體" style:font-name-asian="標楷體" fo:background-color="#FFFFFF"/>
    </style:style>
    <style:style style:name="T266" style:parent-style-name="預設段落字型" style:family="text">
      <style:text-properties style:font-name="標楷體" style:font-name-asian="標楷體" fo:background-color="#FFFFFF"/>
    </style:style>
    <style:style style:name="T267" style:parent-style-name="預設段落字型" style:family="text">
      <style:text-properties style:font-name="標楷體" style:font-name-asian="標楷體" fo:background-color="#FFFFFF"/>
    </style:style>
    <style:style style:name="T268" style:parent-style-name="預設段落字型" style:family="text">
      <style:text-properties style:font-name="標楷體" style:font-name-asian="標楷體" fo:background-color="#FFFFFF"/>
    </style:style>
    <style:style style:name="T269" style:parent-style-name="預設段落字型" style:family="text">
      <style:text-properties style:font-name="標楷體" style:font-name-asian="標楷體" fo:background-color="#FFFFFF"/>
    </style:style>
    <style:style style:name="T270" style:parent-style-name="預設段落字型" style:family="text">
      <style:text-properties style:font-name="標楷體" style:font-name-asian="標楷體" fo:background-color="#FFFFFF"/>
    </style:style>
    <style:style style:name="T271" style:parent-style-name="預設段落字型" style:family="text">
      <style:text-properties style:font-name-asian="標楷體" fo:background-color="#FFFFFF"/>
    </style:style>
    <style:style style:name="T272" style:parent-style-name="預設段落字型" style:family="text">
      <style:text-properties style:font-name="標楷體" style:font-name-asian="標楷體" fo:background-color="#FFFFFF"/>
    </style:style>
    <style:style style:name="T273" style:parent-style-name="預設段落字型" style:family="text">
      <style:text-properties style:font-name-asian="標楷體" fo:background-color="#FFFFFF"/>
    </style:style>
    <style:style style:name="T274" style:parent-style-name="預設段落字型" style:family="text">
      <style:text-properties style:font-name="標楷體" style:font-name-asian="標楷體" fo:background-color="#FFFFFF"/>
    </style:style>
    <style:style style:name="T275" style:parent-style-name="預設段落字型" style:family="text">
      <style:text-properties style:font-name="標楷體" style:font-name-asian="標楷體" fo:background-color="#FFFFFF"/>
    </style:style>
    <style:style style:name="T276" style:parent-style-name="預設段落字型" style:family="text">
      <style:text-properties style:font-name="標楷體" style:font-name-asian="標楷體" fo:background-color="#FFFFFF"/>
    </style:style>
    <style:style style:name="T277" style:parent-style-name="預設段落字型" style:family="text">
      <style:text-properties style:font-name="標楷體" style:font-name-asian="標楷體" fo:background-color="#FFFFFF"/>
    </style:style>
    <style:style style:name="T278" style:parent-style-name="預設段落字型" style:family="text">
      <style:text-properties style:font-name="標楷體" style:font-name-asian="標楷體" fo:background-color="#FFFFFF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新細明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297" style:parent-style-name="預設段落字型" style:family="text">
      <style:text-properties style:font-name="標楷體" style:font-name-asian="標楷體" fo:background-color="#FFFFFF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新細明體" fo:background-color="#FFFFFF"/>
    </style:style>
    <style:style style:name="T301" style:parent-style-name="預設段落字型" style:family="text">
      <style:text-properties fo:background-color="#FFFFFF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-asian="標楷體" fo:background-color="#FFFFFF"/>
    </style:style>
    <style:style style:name="T304" style:parent-style-name="預設段落字型" style:family="text">
      <style:text-properties style:font-name="標楷體" style:font-name-asian="標楷體" fo:background-color="#FFFFFF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T307" style:parent-style-name="預設段落字型" style:family="text">
      <style:text-properties style:font-name="標楷體" style:font-name-asian="標楷體" fo:background-color="#FFFFFF"/>
    </style:style>
    <style:style style:name="T308" style:parent-style-name="預設段落字型" style:family="text">
      <style:text-properties style:font-name="標楷體" style:font-name-asian="標楷體" fo:background-color="#FFFFFF"/>
    </style:style>
    <style:style style:name="T309" style:parent-style-name="預設段落字型" style:family="text">
      <style:text-properties style:font-name="標楷體" style:font-name-asian="標楷體" fo:background-color="#FFFFFF"/>
    </style:style>
    <style:style style:name="T310" style:parent-style-name="預設段落字型" style:family="text">
      <style:text-properties style:font-name-asian="標楷體" fo:background-color="#FFFFFF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312" style:parent-style-name="預設段落字型" style:family="text">
      <style:text-properties style:font-name-asian="標楷體" fo:background-color="#FFFFFF"/>
    </style:style>
    <style:style style:name="T313" style:parent-style-name="預設段落字型" style:family="text">
      <style:text-properties style:font-name="標楷體" style:font-name-asian="標楷體" fo:background-color="#FFFFFF"/>
    </style:style>
    <style:style style:name="T314" style:parent-style-name="預設段落字型" style:family="text">
      <style:text-properties style:font-name="標楷體" style:font-name-asian="標楷體" fo:background-color="#FFFFFF"/>
    </style:style>
    <style:style style:name="T315" style:parent-style-name="預設段落字型" style:family="text">
      <style:text-properties style:font-name="標楷體" style:font-name-asian="標楷體" fo:background-color="#FFFFFF"/>
    </style:style>
    <style:style style:name="T316" style:parent-style-name="預設段落字型" style:family="text">
      <style:text-properties style:font-name="標楷體" style:font-name-asian="標楷體" fo:background-color="#FFFFFF"/>
    </style:style>
    <style:style style:name="T317" style:parent-style-name="預設段落字型" style:family="text">
      <style:text-properties style:font-name="標楷體" style:font-name-asian="標楷體" fo:background-color="#FFFFFF"/>
    </style:style>
    <style:style style:name="TableRow318" style:family="table-row">
      <style:table-row-properties style:min-row-height="0.5312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background-color="#FFFFFF"/>
    </style:style>
    <style:style style:name="T334" style:parent-style-name="預設段落字型" style:family="text">
      <style:text-properties style:font-name-asian="標楷體" fo:background-color="#FFFFFF"/>
    </style:style>
    <style:style style:name="T335" style:parent-style-name="預設段落字型" style:family="text">
      <style:text-properties style:font-name-asian="標楷體" fo:background-color="#FFFFFF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 fo:background-color="#FFFFFF"/>
    </style:style>
    <style:style style:name="T346" style:parent-style-name="預設段落字型" style:family="text">
      <style:text-properties style:font-name="標楷體" style:font-name-asian="標楷體" fo:background-color="#FFFFFF"/>
    </style:style>
    <style:style style:name="T347" style:parent-style-name="預設段落字型" style:family="text">
      <style:text-properties style:font-name="標楷體" style:font-name-asian="標楷體" fo:background-color="#FFFFFF"/>
    </style:style>
    <style:style style:name="T348" style:parent-style-name="預設段落字型" style:family="text">
      <style:text-properties style:font-name="標楷體" style:font-name-asian="標楷體" fo:background-color="#FFFFFF"/>
    </style:style>
    <style:style style:name="T349" style:parent-style-name="預設段落字型" style:family="text">
      <style:text-properties style:font-name-asian="標楷體" fo:background-color="#FFFFFF"/>
    </style:style>
    <style:style style:name="T350" style:parent-style-name="預設段落字型" style:family="text">
      <style:text-properties style:font-name="標楷體" style:font-name-asian="標楷體" fo:background-color="#FFFFFF"/>
    </style:style>
    <style:style style:name="T351" style:parent-style-name="預設段落字型" style:family="text">
      <style:text-properties style:font-name-asian="標楷體" fo:background-color="#FFFFFF"/>
    </style:style>
    <style:style style:name="T352" style:parent-style-name="預設段落字型" style:family="text">
      <style:text-properties style:font-name="標楷體" style:font-name-asian="標楷體" fo:background-color="#FFFFFF"/>
    </style:style>
    <style:style style:name="T353" style:parent-style-name="預設段落字型" style:family="text">
      <style:text-properties style:font-name="標楷體" style:font-name-asian="標楷體" fo:background-color="#FFFFFF"/>
    </style:style>
    <style:style style:name="T354" style:parent-style-name="預設段落字型" style:family="text">
      <style:text-properties style:font-name="標楷體" style:font-name-asian="標楷體" fo:background-color="#FFFFFF"/>
    </style:style>
    <style:style style:name="T355" style:parent-style-name="預設段落字型" style:family="text">
      <style:text-properties style:font-name="標楷體" style:font-name-asian="標楷體" fo:background-color="#FFFFFF"/>
    </style:style>
    <style:style style:name="T356" style:parent-style-name="預設段落字型" style:family="text">
      <style:text-properties style:font-name="標楷體" style:font-name-asian="標楷體" fo:background-color="#FFFFFF"/>
    </style:style>
    <style:style style:name="T357" style:parent-style-name="預設段落字型" style:family="text">
      <style:text-properties style:font-name="標楷體" style:font-name-asian="標楷體" fo:background-color="#FFFFFF"/>
    </style:style>
    <style:style style:name="T358" style:parent-style-name="預設段落字型" style:family="text">
      <style:text-properties style:font-name-asian="標楷體" fo:background-color="#FFFFFF"/>
    </style:style>
    <style:style style:name="T359" style:parent-style-name="預設段落字型" style:family="text">
      <style:text-properties style:font-name="標楷體" style:font-name-asian="標楷體" fo:background-color="#FFFFFF"/>
    </style:style>
    <style:style style:name="T360" style:parent-style-name="預設段落字型" style:family="text">
      <style:text-properties style:font-name-asian="標楷體" fo:background-color="#FFFFFF"/>
    </style:style>
    <style:style style:name="T361" style:parent-style-name="預設段落字型" style:family="text">
      <style:text-properties style:font-name="標楷體" style:font-name-asian="標楷體" fo:background-color="#FFFFFF"/>
    </style:style>
    <style:style style:name="T362" style:parent-style-name="預設段落字型" style:family="text">
      <style:text-properties style:font-name="標楷體" style:font-name-asian="標楷體" fo:background-color="#FFFFFF"/>
    </style:style>
    <style:style style:name="T363" style:parent-style-name="預設段落字型" style:family="text">
      <style:text-properties style:font-name="標楷體" style:font-name-asian="標楷體" fo:background-color="#FFFFFF"/>
    </style:style>
    <style:style style:name="T364" style:parent-style-name="預設段落字型" style:family="text">
      <style:text-properties style:font-name="標楷體" style:font-name-asian="標楷體" fo:background-color="#FFFFFF"/>
    </style:style>
    <style:style style:name="T365" style:parent-style-name="預設段落字型" style:family="text">
      <style:text-properties style:font-name="標楷體" style:font-name-asian="標楷體" fo:background-color="#FFFFFF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background-color="#FFFFFF"/>
    </style:style>
    <style:style style:name="T372" style:parent-style-name="預設段落字型" style:family="text">
      <style:text-properties style:font-name-asian="標楷體" fo:background-color="#FFFFFF"/>
    </style:style>
    <style:style style:name="T373" style:parent-style-name="預設段落字型" style:family="text">
      <style:text-properties style:font-name-asian="標楷體" fo:background-color="#FFFFFF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1.443in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 fo:background-color="#FFFFFF"/>
    </style:style>
    <style:style style:name="T404" style:parent-style-name="預設段落字型" style:family="text">
      <style:text-properties style:font-name="新細明體" fo:background-color="#FFFFFF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20" style:parent-style-name="內文" style:family="paragraph">
      <style:paragraph-properties fo:line-height="0.2777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新細明體" fo:background-color="#FFFFFF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3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3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46" style:parent-style-name="內文" style:family="paragraph">
      <style:paragraph-properties fo:line-height="0.2777in" fo:margin-left="0.5041in" fo:text-indent="-0.4805in">
        <style:tab-stops/>
      </style:paragraph-properties>
    </style:style>
    <style:style style:name="T447" style:parent-style-name="預設段落字型" style:family="text">
      <style:text-properties style:font-name-asian="標楷體" fo:background-color="#FFFFFF"/>
    </style:style>
    <style:style style:name="T448" style:parent-style-name="預設段落字型" style:family="text">
      <style:text-properties style:font-name-asian="標楷體" fo:color="#FF0000" fo:background-color="#FFFFFF"/>
    </style:style>
    <style:style style:name="T449" style:parent-style-name="預設段落字型" style:family="text">
      <style:text-properties style:font-name-asian="標楷體" fo:color="#FF0000" fo:background-color="#FFFFFF"/>
    </style:style>
    <style:style style:name="T450" style:parent-style-name="預設段落字型" style:family="text">
      <style:text-properties style:font-name="標楷體" style:font-name-asian="標楷體" fo:color="#FF0000" fo:background-color="#FFFFFF"/>
    </style:style>
    <style:style style:name="T451" style:parent-style-name="預設段落字型" style:family="text">
      <style:text-properties style:font-name-asian="標楷體" fo:color="#FF0000" fo:background-color="#FFFFFF"/>
    </style:style>
    <style:style style:name="T452" style:parent-style-name="預設段落字型" style:family="text">
      <style:text-properties style:font-name="新細明體" fo:background-color="#FFFFFF"/>
    </style:style>
    <style:style style:name="T453" style:parent-style-name="預設段落字型" style:family="text">
      <style:text-properties style:font-name-asian="標楷體" fo:color="#FF0000" fo:background-color="#FFFFFF"/>
    </style:style>
    <style:style style:name="T454" style:parent-style-name="預設段落字型" style:family="text">
      <style:text-properties style:font-name="新細明體" fo:background-color="#FFFFFF"/>
    </style:style>
    <style:style style:name="T455" style:parent-style-name="預設段落字型" style:family="text">
      <style:text-properties style:font-name-asian="標楷體" fo:color="#FF0000" fo:background-color="#FFFFFF"/>
    </style:style>
    <style:style style:name="T456" style:parent-style-name="預設段落字型" style:family="text">
      <style:text-properties style:font-name="新細明體" fo:background-color="#FFFFFF"/>
    </style:style>
    <style:style style:name="T457" style:parent-style-name="預設段落字型" style:family="text">
      <style:text-properties style:font-name-asian="標楷體" fo:color="#FF0000" fo:background-color="#FFFFFF"/>
    </style:style>
    <style:style style:name="T458" style:parent-style-name="預設段落字型" style:family="text">
      <style:text-properties style:font-name-asian="標楷體" fo:color="#FF0000" fo:background-color="#FFFFFF"/>
    </style:style>
    <style:style style:name="T459" style:parent-style-name="預設段落字型" style:family="text">
      <style:text-properties style:font-name-asian="標楷體" fo:color="#FF0000" fo:background-color="#FFFFFF"/>
    </style:style>
    <style:style style:name="T460" style:parent-style-name="預設段落字型" style:family="text">
      <style:text-properties style:font-name="新細明體" fo:color="#FF0000" fo:background-color="#FFFFFF"/>
    </style:style>
    <style:style style:name="T461" style:parent-style-name="預設段落字型" style:family="text">
      <style:text-properties style:font-name-asian="標楷體" fo:color="#FF0000" fo:background-color="#FFFFFF"/>
    </style:style>
    <style:style style:name="T462" style:parent-style-name="預設段落字型" style:family="text">
      <style:text-properties style:font-name-asian="標楷體" fo:color="#FF0000" fo:background-color="#FFFFFF"/>
    </style:style>
    <style:style style:name="T463" style:parent-style-name="預設段落字型" style:family="text">
      <style:text-properties style:font-name-asian="標楷體" fo:color="#FF0000" fo:background-color="#FFFFFF"/>
    </style:style>
    <style:style style:name="T464" style:parent-style-name="預設段落字型" style:family="text">
      <style:text-properties style:font-name-asian="標楷體" fo:color="#FF0000" fo:background-color="#FFFFFF"/>
    </style:style>
    <style:style style:name="T465" style:parent-style-name="預設段落字型" style:family="text">
      <style:text-properties style:font-name-asian="標楷體" fo:color="#FF0000" fo:background-color="#FFFFFF"/>
    </style:style>
    <style:style style:name="T466" style:parent-style-name="預設段落字型" style:family="text">
      <style:text-properties style:font-name-asian="標楷體" fo:color="#FF0000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ableRow470" style:family="table-row">
      <style:table-row-properties style:min-row-height="0.4416in"/>
    </style:style>
    <style:style style:name="TableCell4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263in" style:line-height-at-least="0in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新細明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margin-top="0.1263in" fo:line-height="0.2916in"/>
      <style:text-properties style:font-name-asian="標楷體" fo:font-size="16pt" style:font-size-asian="16pt" style:font-size-complex="16pt"/>
    </style:style>
    <style:style style:name="P478" style:parent-style-name="內文" style:family="paragraph">
      <style:paragraph-properties fo:margin-top="0.1263in" fo:line-height="0.2916in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新細明體" fo:font-size="16pt" style:font-size-asian="16pt" style:font-size-complex="16pt"/>
    </style:style>
    <style:style style:name="P481" style:parent-style-name="內文" style:family="paragraph">
      <style:paragraph-properties fo:margin-top="0.1263in" fo:line-height="0.3055in" fo:margin-left="-0.0034in" fo:text-indent="-0.038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0.3055in" fo:margin-left="0.7493in" fo:text-indent="-0.156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0.3055in" fo:margin-left="0.7493in" fo:text-indent="-0.156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2" style:parent-style-name="預設段落字型" style:family="text">
      <style:text-properties style:font-name="新細明體" fo:letter-spacing="-0.0013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4" style:parent-style-name="預設段落字型" style:family="text">
      <style:text-properties style:font-name="新細明體" fo:letter-spacing="-0.0013in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0.3055in" fo:margin-left="0.9847in" fo:text-indent="-0.3937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0.3055in" fo:margin-left="1.0111in" fo:text-indent="-0.418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0.3055in" fo:margin-left="0.7493in" fo:text-indent="-0.049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500" style:parent-style-name="內文" style:family="paragraph">
      <style:paragraph-properties fo:line-height="0.3055in" fo:margin-left="0.9333in" fo:text-indent="-0.320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055in" fo:margin-left="0.9333in" fo:text-indent="-0.308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055in" fo:margin-left="0.875in" fo:text-indent="-0.248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4" style:parent-style-name="超連結" style:family="text">
      <style:text-properties style:font-name="標楷體" style:font-name-asian="標楷體" fo:letter-spacing="-0.0013in" fo:font-size="14pt" style:font-size-asian="14pt" style:font-size-complex="14pt"/>
    </style:style>
    <style:style style:name="P535" style:parent-style-name="內文" style:family="paragraph">
      <style:paragraph-properties fo:line-height="0.3055in" fo:margin-left="0.8763in" fo:text-indent="-0.009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FF0000" fo:letter-spacing="-0.0013in" fo:font-size="14pt" style:font-size-asian="14pt" style:font-size-complex="14pt"/>
    </style:style>
    <style:style style:name="T537" style:parent-style-name="預設段落字型" style:family="text">
      <style:text-properties style:font-name="新細明體" fo:color="#FF0000" fo:letter-spacing="-0.0013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FF0000" fo:letter-spacing="-0.0013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0" style:parent-style-name="預設段落字型" style:family="text">
      <style:text-properties style:font-name="新細明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新細明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3055in" fo:margin-left="0.6354in" fo:text-indent="-0.009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高雄市</text:span><text:span text:style-name="T5">114</text:span><text:span text:style-name="T6">學年度提早入學、國小一般智能資優、</text:span></text:p>
      <text:p text:style-name="P7">國小縮短修業年限、國中學術性向資優鑑定</text:p>
      <text:p text:style-name="P8">鑑定評估人員意願調查表</text:p>
      <text:p text:style-name="P9"/>
      <text:p text:style-name="P10"><text:span text:style-name="T11">(</text:span><text:span text:style-name="T12">本調查表僅供各校彙整資料並進行填報，無須繳交至教育局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</text:span><text:span text:style-name="T22">所屬學校</text:span></text:p>
          </table:table-cell>
          <table:table-cell table:style-name="TableCell23" table:number-columns-spanned="2">
            <text:p text:style-name="P24">(　<text:s text:c="7"/>　<text:s text:c="4"/>　)區( <text:s text:c="28"/>　)國中/國小</text:p>
          </table:table-cell>
          <table:covered-table-cell/>
        </table:table-row>
        <table:table-row table:style-name="TableRow25">
          <table:table-cell table:style-name="TableCell26">
            <text:p text:style-name="P27">主試人員</text:p>
            <text:p text:style-name="P28">姓<text:s text:c="4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手機：（　　　</text:span><text:span text:style-name="T34"><text:s text:c="4"/></text:span><text:span text:style-name="T35">　</text:span><text:span text:style-name="T36"><text:s text:c="26"/></text:span><text:span text:style-name="T37">）（請務必填寫）</text:span><text:span text:style-name="T38"><text:s text:c="3"/></text:span></text:p>
            <text:p text:style-name="P39"><text:span text:style-name="T40">學校：（　　</text:span><text:span text:style-name="T41"><text:s text:c="3"/></text:span><text:span text:style-name="T42">　</text:span><text:span text:style-name="T43"><text:s text:c="12"/></text:span><text:span text:style-name="T44">分機</text:span><text:span text:style-name="T45"><text:s text:c="12"/></text:span><text:span text:style-name="T46">）（請務必填寫）</text:span><text:span text:style-name="T47"><text:s text:c="3"/></text:span></text:p>
          </table:table-cell>
        </table:table-row>
        <table:table-row table:style-name="TableRow48">
          <table:table-cell table:style-name="TableCell49">
            <text:p text:style-name="P50">心評證級別</text:p>
          </table:table-cell>
          <table:table-cell table:style-name="TableCell51" table:number-columns-spanned="2">
            <text:p text:style-name="P52"><text:span text:style-name="T53">□</text:span><text:span text:style-name="T54">基礎級</text:span><text:span text:style-name="T55"><text:s text:c="6"/></text:span><text:span text:style-name="T56">□</text:span><text:span text:style-name="T57">學校級</text:span><text:span text:style-name="T58"><text:s text:c="6"/></text:span><text:span text:style-name="T59">□</text:span><text:span text:style-name="T60">中心級</text:span><text:span text:style-name="T61"><text:s text:c="5"/></text:span><text:span text:style-name="T62">□</text:span><text:span text:style-name="T63">區域級</text:span></text:p>
          </table:table-cell>
          <table:covered-table-cell/>
        </table:table-row>
        <table:table-row table:style-name="TableRow64">
          <table:table-cell table:style-name="TableCell65">
            <text:p text:style-name="P66">心評證</text:p>
            <text:p text:style-name="P67"><text:span text:style-name="T68">效期</text:span></text:p>
          </table:table-cell>
          <table:table-cell table:style-name="TableCell69" table:number-columns-spanned="2">
            <text:p text:style-name="P70"><text:span text:style-name="T71">請務必確認證書於您主試鑑定時，仍符合有效期間</text:span></text:p>
            <text:p text:style-name="P72"><text:span text:style-name="T73">□</text:span><text:span text:style-name="T74">仍在有效期間：</text:span><text:span text:style-name="T75">_____</text:span><text:span text:style-name="T76">年</text:span><text:span text:style-name="T77">_____</text:span><text:span text:style-name="T78">月</text:span></text:p>
            <text:p text:style-name="P79"><text:span text:style-name="T80">□</text:span><text:span text:style-name="T81">已申請換發新證，目前舊證有效期間為：</text:span><text:span text:style-name="T82">_____</text:span><text:span text:style-name="T83">年</text:span><text:span text:style-name="T84">_____</text:span><text:span text:style-name="T85">月</text:span></text:p>
          </table:table-cell>
          <table:covered-table-cell/>
        </table:table-row>
        <table:table-row table:style-name="TableRow86">
          <table:table-cell table:style-name="TableCell87">
            <text:p text:style-name="P88">施測經歷</text:p>
          </table:table-cell>
          <table:table-cell table:style-name="TableCell89" table:number-columns-spanned="2">
            <text:p text:style-name="P90"><text:span text:style-name="T91">曾參與</text:span><text:span text:style-name="T92">本市資優</text:span><text:span text:style-name="T93">團測（</text:span><text:span text:style-name="T94"><text:s text:c="14"/></text:span><text:span text:style-name="T95">）場次</text:span><text:span text:style-name="T96">(</text:span><text:span text:style-name="T97">含常模建置</text:span><text:span text:style-name="T98">)</text:span></text:p>
            <text:p text:style-name="P99"><text:span text:style-name="T100">曾參與</text:span><text:span text:style-name="T101">本市資優</text:span><text:span text:style-name="T102">個測：曾施測魏氏四版（</text:span><text:span text:style-name="T103"><text:s text:c="12"/></text:span><text:span text:style-name="T104">）人次（含資優及身障）</text:span><text:span text:style-name="T105">、</text:span></text:p>
            <text:p text:style-name="P106"><text:span text:style-name="T107">魏氏五版（</text:span><text:span text:style-name="T108"><text:s text:c="6"/></text:span><text:span text:style-name="T109">）人次</text:span><text:span text:style-name="T110">、</text:span><text:span text:style-name="T111">綜合心理能力測驗（</text:span><text:span text:style-name="T112"><text:s text:c="6"/></text:span><text:span text:style-name="T113">）人次</text:span></text:p>
            <text:p text:style-name="P114"><text:span text:style-name="T115">★</text:span><text:span text:style-name="T116">請務必據實填寫，未填者無法憑判遴用。</text:span><text:span text:style-name="T117">施測超過</text:span><text:span text:style-name="T118">50</text:span><text:span text:style-name="T119">場次，以</text:span><text:span text:style-name="T120">50</text:span><text:span text:style-name="T121">場計之。</text:span></text:p>
          </table:table-cell>
          <table:covered-table-cell/>
        </table:table-row>
        <table:table-row table:style-name="TableRow122">
          <table:table-cell table:style-name="TableCell123" table:number-rows-spanned="4">
            <text:p text:style-name="P124">主試人員參與</text:p>
            <text:p text:style-name="P125"><text:span text:style-name="T126">鑑定工作類別之意願</text:span></text:p>
            <text:p text:style-name="P127"/>
            <text:p text:style-name="P128"><text:span text:style-name="T129"><text:s/>(</text:span><text:span text:style-name="T130">請務必填選</text:span><text:span text:style-name="T131">)</text:span></text:p>
          </table:table-cell>
          <table:table-cell table:style-name="TableCell132" table:number-columns-spanned="2">
            <text:list text:style-name="LFO1" text:continue-numbering="true">
              <text:list-item>
                <text:p text:style-name="P133"><text:span text:style-name="T134">提早入學</text:span><text:span text:style-name="T135">(</text:span><text:span text:style-name="T136">測驗及研習皆可參加始勾選</text:span><text:span text:style-name="T137">、</text:span><text:span text:style-name="T138">不參加請留空</text:span><text:span text:style-name="T139">)</text:span><text:span text:style-name="T140">：</text:span></text:p>
              </text:list-item>
            </text:list>
            <text:p text:style-name="P141"><text:span text:style-name="T142">□</text:span><text:span text:style-name="T143">初選</text:span><text:span text:style-name="T144">(</text:span><text:span text:style-name="T145">團測</text:span><text:span text:style-name="T146">)<text:s/></text:span><text:span text:style-name="T147">2</text:span><text:span text:style-name="T148">月</text:span><text:span text:style-name="T149">15</text:span><text:span text:style-name="T150">日</text:span><text:span text:style-name="T151">(</text:span><text:span text:style-name="T152">六</text:span><text:span text:style-name="T153">)</text:span><text:span text:style-name="T154">、</text:span><text:span text:style-name="T155">研習</text:span><text:span text:style-name="T156">2</text:span><text:span text:style-name="T157">月</text:span><text:span text:style-name="T158">7</text:span><text:span text:style-name="T159">日</text:span><text:span text:style-name="T160">(</text:span><text:span text:style-name="T161">五</text:span><text:span text:style-name="T162">)</text:span><text:span text:style-name="T163">上午</text:span></text:p>
            <text:p text:style-name="P164"><text:s text:c="6"/><text:span text:style-name="T165">□</text:span><text:span text:style-name="T166">複選</text:span><text:span text:style-name="T167">(</text:span><text:span text:style-name="T168">個測</text:span><text:span text:style-name="T169">)<text:s/></text:span><text:span text:style-name="T170">3</text:span><text:span text:style-name="T171">月</text:span><text:span text:style-name="T172">15</text:span><text:span text:style-name="T173">日</text:span><text:span text:style-name="T174">(</text:span><text:span text:style-name="T175">六</text:span><text:span text:style-name="T176">)</text:span><text:span text:style-name="T177">、</text:span><text:span text:style-name="T178">研習</text:span><text:span text:style-name="T179">3</text:span><text:span text:style-name="T180">月</text:span><text:span text:style-name="T181">7</text:span><text:span text:style-name="T182">日</text:span><text:span text:style-name="T183">(</text:span><text:span text:style-name="T184">五</text:span><text:span text:style-name="T185">)</text:span><text:span text:style-name="T186">全日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2. <text:s/></text:span><text:span text:style-name="T192">國小一般智能資優</text:span><text:span text:style-name="T193">(</text:span><text:span text:style-name="T194">測驗及研習皆可參加始勾選</text:span><text:span text:style-name="T195">、</text:span><text:span text:style-name="T196">不參加請留空</text:span><text:span text:style-name="T197">)</text:span><text:span text:style-name="T198">：</text:span></text:p>
            <text:p text:style-name="P199"><text:span text:style-name="T200"><text:s text:c="6"/></text:span><text:span text:style-name="T201">□</text:span><text:span text:style-name="T202">初選</text:span><text:span text:style-name="T203">(</text:span><text:span text:style-name="T204">團測</text:span><text:span text:style-name="T205">）</text:span><text:span text:style-name="T206"><text:s/>3</text:span><text:span text:style-name="T207">月</text:span><text:span text:style-name="T208">8</text:span><text:span text:style-name="T209">日</text:span><text:span text:style-name="T210">(</text:span><text:span text:style-name="T211">六</text:span><text:span text:style-name="T212">)<text:s/></text:span></text:p>
            <text:p text:style-name="P213"><text:span text:style-name="T214"><text:s text:c="10"/></text:span><text:span text:style-name="T215">研習參加場次</text:span><text:span text:style-name="T216">(</text:span><text:span text:style-name="T217">請勾選</text:span><text:span text:style-name="T218">) □</text:span><text:span text:style-name="T219">2</text:span><text:span text:style-name="T220">月</text:span><text:span text:style-name="T221">22</text:span><text:span text:style-name="T222">日</text:span><text:span text:style-name="T223">(</text:span><text:span text:style-name="T224">六</text:span><text:span text:style-name="T225">)</text:span><text:span text:style-name="T226">上午</text:span><text:span text:style-name="T227"><text:s text:c="3"/>□</text:span><text:span text:style-name="T228">2</text:span><text:span text:style-name="T229">月</text:span><text:span text:style-name="T230">26</text:span><text:span text:style-name="T231">日</text:span><text:span text:style-name="T232">(</text:span><text:span text:style-name="T233">三</text:span><text:span text:style-name="T234">)</text:span><text:span text:style-name="T235">上午</text:span></text:p>
            <text:p text:style-name="P236"><text:span text:style-name="T237"><text:s text:c="3"/>□</text:span><text:span text:style-name="T238">複選四年級（個測）</text:span><text:span text:style-name="T239"><text:s/>3</text:span><text:span text:style-name="T240">月</text:span><text:span text:style-name="T241">30</text:span><text:span text:style-name="T242">日</text:span><text:span text:style-name="T243">(</text:span><text:span text:style-name="T244">日</text:span><text:span text:style-name="T245">)</text:span><text:span text:style-name="T246">如人數過多</text:span><text:span text:style-name="T247">，</text:span><text:span text:style-name="T248">則加開</text:span><text:span text:style-name="T249">3</text:span><text:span text:style-name="T250">月</text:span><text:span text:style-name="T251">29</text:span><text:span text:style-name="T252">日</text:span><text:span text:style-name="T253">(</text:span><text:span text:style-name="T254">六</text:span><text:span text:style-name="T255">)</text:span><text:span text:style-name="T256">下午場</text:span></text:p>
            <text:p text:style-name="P257"><text:s text:c="10"/><text:span text:style-name="T258">研習參加場次</text:span><text:span text:style-name="T259">(</text:span><text:span text:style-name="T260">請勾選</text:span><text:span text:style-name="T261">) □</text:span><text:span text:style-name="T262"><text:s/>3</text:span><text:span text:style-name="T263">月</text:span><text:span text:style-name="T264">19</text:span><text:span text:style-name="T265">日</text:span><text:span text:style-name="T266">(</text:span><text:span text:style-name="T267">三</text:span><text:span text:style-name="T268">)</text:span><text:span text:style-name="T269">全日</text:span><text:span text:style-name="T270"><text:s text:c="2"/>□</text:span><text:span text:style-name="T271">3</text:span><text:span text:style-name="T272">月</text:span><text:span text:style-name="T273">22</text:span><text:span text:style-name="T274">日</text:span><text:span text:style-name="T275">(</text:span><text:span text:style-name="T276">六</text:span><text:span text:style-name="T277">)</text:span><text:span text:style-name="T278">全日</text:span></text:p>
            <text:p text:style-name="P279"><text:span text:style-name="T280"><text:s text:c="6"/></text:span><text:span text:style-name="T281">□</text:span><text:span text:style-name="T282">複選二年級（個測）</text:span><text:span text:style-name="T283"><text:s/>4</text:span><text:span text:style-name="T284">月</text:span><text:span text:style-name="T285">19</text:span><text:span text:style-name="T286">、</text:span><text:span text:style-name="T287">20</text:span><text:span text:style-name="T288">日</text:span><text:span text:style-name="T289">(</text:span><text:span text:style-name="T290">六</text:span><text:span text:style-name="T291">、</text:span><text:span text:style-name="T292">日</text:span><text:span text:style-name="T293">)</text:span><text:s/></text:p>
            <text:p text:style-name="P294"><text:span text:style-name="T295"><text:s text:c="10"/></text:span><text:span text:style-name="T296">研習參加場次</text:span><text:span text:style-name="T297">(</text:span><text:span text:style-name="T298">請勾選</text:span><text:span text:style-name="T299">) □</text:span><text:span text:style-name="T300"><text:s/></text:span><text:span text:style-name="T301">4</text:span><text:span text:style-name="T302">月</text:span><text:span text:style-name="T303">9</text:span><text:span text:style-name="T304">日</text:span><text:span text:style-name="T305">(</text:span><text:span text:style-name="T306">三</text:span><text:span text:style-name="T307">)</text:span><text:span text:style-name="T308">上午</text:span><text:span text:style-name="T309"><text:s text:c="2"/>□</text:span><text:span text:style-name="T310">4</text:span><text:span text:style-name="T311">月</text:span><text:span text:style-name="T312">13</text:span><text:span text:style-name="T313">日</text:span><text:span text:style-name="T314">(</text:span><text:span text:style-name="T315">日</text:span><text:span text:style-name="T316">)</text:span><text:span text:style-name="T317">上午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3. <text:s/></text:span><text:span text:style-name="T323">國小縮短修業年限</text:span><text:span text:style-name="T324">(</text:span><text:span text:style-name="T325">測驗及研習皆可參加始勾選</text:span><text:span text:style-name="T326">、</text:span><text:span text:style-name="T327">不參加請留空</text:span><text:span text:style-name="T328">)</text:span><text:span text:style-name="T329">：</text:span></text:p>
            <text:p text:style-name="P330"><text:span text:style-name="T331"><text:s text:c="3"/>□</text:span><text:span text:style-name="T332">初選</text:span><text:span text:style-name="T333">(</text:span><text:span text:style-name="T334">團測</text:span><text:span text:style-name="T335">)</text:span><text:span text:style-name="T336"><text:s text:c="3"/>3</text:span><text:span text:style-name="T337">月</text:span><text:span text:style-name="T338">8</text:span><text:span text:style-name="T339">日</text:span><text:span text:style-name="T340">(</text:span><text:span text:style-name="T341">六</text:span><text:span text:style-name="T342">)<text:s/></text:span></text:p>
            <text:p text:style-name="P343"><text:span text:style-name="T344"><text:s text:c="10"/></text:span><text:span text:style-name="T345">研習參加場次</text:span><text:span text:style-name="T346">(</text:span><text:span text:style-name="T347">請勾選</text:span><text:span text:style-name="T348">) □</text:span><text:span text:style-name="T349">2</text:span><text:span text:style-name="T350">月</text:span><text:span text:style-name="T351">22</text:span><text:span text:style-name="T352">日</text:span><text:span text:style-name="T353">(</text:span><text:span text:style-name="T354">六</text:span><text:span text:style-name="T355">)</text:span><text:span text:style-name="T356">上午</text:span><text:span text:style-name="T357"><text:s text:c="3"/>□</text:span><text:span text:style-name="T358">2</text:span><text:span text:style-name="T359">月</text:span><text:span text:style-name="T360">26</text:span><text:span text:style-name="T361">日</text:span><text:span text:style-name="T362">(</text:span><text:span text:style-name="T363">三</text:span><text:span text:style-name="T364">)</text:span><text:span text:style-name="T365">上午</text:span><text:span text:style-name="T366"><text:s text:c="3"/></text:span></text:p>
            <text:p text:style-name="P367"><text:span text:style-name="T368"><text:s text:c="6"/></text:span><text:span text:style-name="T369">□</text:span><text:span text:style-name="T370">複選</text:span><text:span text:style-name="T371">(</text:span><text:span text:style-name="T372">團測</text:span><text:span text:style-name="T373">)</text:span><text:span text:style-name="T374"><text:s text:c="3"/>4</text:span><text:span text:style-name="T375">月</text:span><text:span text:style-name="T376">12</text:span><text:span text:style-name="T377">日</text:span><text:span text:style-name="T378">(</text:span><text:span text:style-name="T379">六</text:span><text:span text:style-name="T380">)<text:s/></text:span>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4. <text:s/></text:span><text:span text:style-name="T386">國中學術性向資優</text:span><text:span text:style-name="T387">(</text:span><text:span text:style-name="T388">測驗及研習皆可參加始勾選</text:span><text:span text:style-name="T389">、</text:span><text:span text:style-name="T390">不參加請留空</text:span><text:span text:style-name="T391">)</text:span><text:span text:style-name="T392">：</text:span></text:p>
            <text:p text:style-name="P393"><text:span text:style-name="T394"><text:s text:c="3"/>□</text:span><text:span text:style-name="T395">初選成就測驗團測</text:span><text:span text:style-name="T396"><text:s/>5</text:span><text:span text:style-name="T397">月</text:span><text:span text:style-name="T398"><text:s/>24</text:span><text:span text:style-name="T399">日</text:span><text:span text:style-name="T400">(</text:span><text:span text:style-name="T401">六</text:span><text:span text:style-name="T402">)</text:span><text:span text:style-name="T403">上午</text:span><text:span text:style-name="T404">、</text:span><text:span text:style-name="T405">研習</text:span><text:span text:style-name="T406">5</text:span><text:span text:style-name="T407">月</text:span><text:span text:style-name="T408">10</text:span><text:span text:style-name="T409">日</text:span><text:span text:style-name="T410">(</text:span><text:span text:style-name="T411">六</text:span><text:span text:style-name="T412">)</text:span><text:span text:style-name="T413">上午</text:span><text:span text:style-name="T414">9</text:span><text:span text:style-name="T415">至</text:span><text:span text:style-name="T416">10</text:span><text:span text:style-name="T417">時</text:span><text:span text:style-name="T418">30</text:span><text:span text:style-name="T419">分</text:span></text:p>
            <text:p text:style-name="P420"><text:span text:style-name="T421"><text:s text:c="3"/>□</text:span><text:span text:style-name="T422">複</text:span><text:span text:style-name="T423">選性向測驗團測</text:span><text:span text:style-name="T424"><text:s text:c="2"/>6</text:span><text:span text:style-name="T425">月</text:span><text:span text:style-name="T426"><text:s/>21</text:span><text:span text:style-name="T427">日</text:span><text:span text:style-name="T428">(</text:span><text:span text:style-name="T429">六</text:span><text:span text:style-name="T430">)</text:span><text:span text:style-name="T431">上午</text:span><text:span text:style-name="T432">、</text:span><text:span text:style-name="T433">研習</text:span><text:span text:style-name="T434">6</text:span><text:span text:style-name="T435">月</text:span><text:span text:style-name="T436">14</text:span><text:span text:style-name="T437">日</text:span><text:span text:style-name="T438">(</text:span><text:span text:style-name="T439">六</text:span><text:span text:style-name="T440">)</text:span><text:span text:style-name="T441">上午</text:span><text:span text:style-name="T442">9</text:span><text:span text:style-name="T443">至</text:span><text:span text:style-name="T444">11</text:span><text:span text:style-name="T445">時</text:span></text:p>
            <text:p text:style-name="P446"><text:span text:style-name="T447"><text:s text:c="5"/></text:span><text:span text:style-name="T448"><text:s/>PS.</text:span><text:span text:style-name="T449">初選考場</text:span><text:span text:style-name="T450">：</text:span><text:span text:style-name="T451">三民國中</text:span><text:span text:style-name="T452">、</text:span><text:span text:style-name="T453">鳳西國中</text:span><text:span text:style-name="T454">、</text:span><text:span text:style-name="T455">七賢國中</text:span><text:span text:style-name="T456">、</text:span><text:span text:style-name="T457">國昌國中及龍華國中等</text:span><text:span text:style-name="T458">5</text:span><text:span text:style-name="T459">考場</text:span><text:span text:style-name="T460">，</text:span><text:span text:style-name="T461">教育局將於</text:span><text:span text:style-name="T462">114</text:span><text:span text:style-name="T463">年</text:span><text:span text:style-name="T464">4</text:span><text:span text:style-name="T465">月下旬再次調查</text:span><text:span text:style-name="T466">國中學術性向資優施測意願</text:span><text:span text:style-name="T467">及</text:span><text:span text:style-name="T468">考場分配志願排序</text:span><text:span text:style-name="T469">。</text:span></text:p>
          </table:table-cell>
          <table:covered-table-cell/>
        </table:table-row>
        <table:table-row table:style-name="TableRow470">
          <table:table-cell table:style-name="TableCell471" table:number-columns-spanned="3">
            <text:p text:style-name="P472"><text:span text:style-name="T473">□<text:s/></text:span><text:span text:style-name="T474">我已詳閱以下備註事項及各鑑定工作測驗及心評研習日期後</text:span><text:span text:style-name="T475">，</text:span><text:span text:style-name="T476">進行填寫勾選</text:span></text:p>
          </table:table-cell>
          <table:covered-table-cell/>
          <table:covered-table-cell/>
        </table:table-row>
      </table:table>
      <text:p text:style-name="P477"/>
      <text:p text:style-name="P478"><text:span text:style-name="T479">備註事項</text:span><text:span text:style-name="T480">：</text:span></text:p>
      <text:p text:style-name="P481"><text:span text:style-name="T482"><text:s text:c="6"/></text:span><text:span text:style-name="T483"><text:s/>1</text:span><text:span text:style-name="T484">、證書有效期限依教育局相關規定，逾期者請勿報名。</text:span></text:p>
      <text:p text:style-name="P485"><text:span text:style-name="T486">2</text:span><text:span text:style-name="T487">、有學生、子女或三等親之親屬報考旨揭鑑定者，請迴避勿報名。</text:span></text:p>
      <text:p text:style-name="P488"><text:span text:style-name="T489">3</text:span><text:span text:style-name="T490">、</text:span><text:span text:style-name="T491">請心評人員依施測經驗</text:span><text:span text:style-name="T492">，</text:span><text:span text:style-name="T493">慎選類別</text:span><text:span text:style-name="T494">：</text:span></text:p>
      <text:p text:style-name="P495"><text:s text:c="2"/>A.提早入學鑑定，因學生年齡最小，測驗時須逐題朗讀題目，且密切注意時間之掌握，難度最高，適合有較多施測國小低年級學生經驗之心評人員參加。</text:p>
      <text:p text:style-name="P496"><text:s text:c="2"/>B.國小一般智能資優鑑定初選及縮短修業鑑定初、複選工作性質較單<text:s/>純，有意願加入且經驗較少之心評人員可報名參加。</text:p>
      <text:p text:style-name="P497"><text:span text:style-name="T498"><text:s/>C.</text:span><text:span text:style-name="T499">國中學術性向資優鑑定適合有本市資優團測經驗之心評人員參加。</text:span></text:p>
      <text:p text:style-name="P500"><text:span text:style-name="T501">4</text:span><text:span text:style-name="T502">、報名錄取人員應參加心評人員研習</text:span><text:span text:style-name="T503">(</text:span><text:span text:style-name="T504">平日核予公假派代、假日核予補休</text:span><text:span text:style-name="T505">)</text:span><text:span text:style-name="T506">，未參加研習者無法擔任各鑑定主試人員。</text:span></text:p>
      <text:p text:style-name="P507"><text:span text:style-name="T508">5</text:span><text:span text:style-name="T509">、意願調查後由本局遴聘人員參加研習，依研習結果遴聘主試人員，並於各鑑定場次前</text:span><text:span text:style-name="T510">3</text:span><text:span text:style-name="T511">天發</text:span><text:span text:style-name="T512">文通知參與主試工作相關作業（本局將函文通知錄取者參加研習及鑑定，未獲遴聘者恕不另行通知）。</text:span></text:p>
      <text:p text:style-name="P513"><text:span text:style-name="T514">6</text:span><text:span text:style-name="T515">、請有意願擔任本鑑定主試人員，</text:span><text:span text:style-name="T516">填妥此表</text:span><text:span text:style-name="T517">交給學校承辦人</text:span><text:span text:style-name="T518">，並</text:span><text:span text:style-name="T519">請學校承辦人於</text:span><text:span text:style-name="T520">113</text:span><text:span text:style-name="T521">年</text:span><text:span text:style-name="T522">12</text:span><text:span text:style-name="T523">月</text:span><text:span text:style-name="T524">25</text:span><text:span text:style-name="T525">日（星期三）前</text:span><text:span text:style-name="T526">，至本局高雄市資賦優異鑑定安置網</text:span><text:span text:style-name="T527">(</text:span><text:a xlink:href="http://gift.spec.kh.edu.tw/index.php/網路問卷/3.114學年度資賦優異鑑定主試人員意願調查）填寫資料(一名主試" office:target-frame-name="_top" xlink:show="replace"><text:span text:style-name="T528">http://gift.spec.kh.edu.tw/index.php/</text:span><text:span text:style-name="T529">網路問卷</text:span><text:span text:style-name="T530">/3.114</text:span><text:span text:style-name="T531">學年</text:span><text:span text:style-name="T532">度資賦優異鑑定主試人員意願調查）填寫資料</text:span><text:span text:style-name="T533">(</text:span><text:span text:style-name="T534">一名主試</text:span></text:a></text:p>
      <text:p text:style-name="P535"><text:span text:style-name="T536">人員一份問卷填報</text:span><text:span text:style-name="T537">、</text:span><text:span text:style-name="T538">多名主試人員多筆填報</text:span><text:span text:style-name="T539">)</text:span><text:span text:style-name="T540">，</text:span><text:span text:style-name="T541">每份問卷於填寫完畢時</text:span><text:span text:style-name="T542">，</text:span><text:span text:style-name="T543">請務必點選送出問卷按鈕。</text:span>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576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九十三學年度國民小學一般能力資優教育資源班</dc:title>
    <dc:description/>
    <dc:subject/>
    <meta:initial-creator>book</meta:initial-creator>
    <dc:creator>1120113G</dc:creator>
    <meta:creation-date>2024-11-26T08:46:00Z</meta:creation-date>
    <dc:date>2024-11-26T08:46:00Z</dc:date>
    <meta:print-date>2024-11-20T06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92" meta:row-count="14" meta:non-whitespace-character-count="1698"/>
  </office:meta>
</office:document-meta>
</file>